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werk- of werkzaamheden uitvoeren) Stad aan ‘t Haringvliet, B, nr. 549 nabij buitendijk: voorbereidende werkzaamheden i.v.m. nieuw innamepompstation, ontvangst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4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4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4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- of werkzaamheden uitvoeren) Stad aan ‘t Haringvliet, B, nr. 549 nabij buitendijk: voorbereidende werkzaamheden i.v.m. nieuw innamepompstation, ontvangst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44</meta:user-defined>
    <meta:user-defined meta:name="OVERHEIDop.GmbID/DC.identifier">gmb-2016-55344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D</meta:user-defined>
    <meta:user-defined meta:name="OVERHEIDop.woonplaats">Den Bommel</meta:user-defined>
    <meta:user-defined meta:name="OVERHEIDop.straatnaam">Buit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9555 414817</meta:user-defined>
    <meta:user-defined meta:name="OVERHEIDop.versieInformatie"/>
  </office:meta>
</office:document-meta>
</file>