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Teakemastrjitte 11b te Burgum vergroten woning (en tijdelijke plaatsen woonunit)</text:p>
      <text:section text:name="zakelijke-mededeling_id1-3-2" text:style-name="zakelijke-mededeling">
        <text:section text:name="zakelijke-mededeling-tekst_id1-3-2-1" text:style-name="zakelijke-mededeling-tekst">
          <text:section text:name="tekst_id1-3-2-1-1" text:style-name="tekst">
            <text:p text:style-name="common-al">Teakemastrjitte 11b te Burgum</text:p>
            <text:p text:style-name="common-al">Z-HZ_WABO-2016-0498    Olo: 2293743</text:p>
            <text:p text:style-name="common-al">vergroten woning (en tijdelijke plaatsen woonunit)</text:p>
            <text:p text:style-name="common-al">Datum ontvangst: 12 april 2016</text:p>
            <text:p text:style-name="common-al">Datum besluit: 28 april 2016</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55343</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343</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343</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omgevingsvergunning (reguliere procedure) Teakemastrjitte 11b te Burgum vergroten woning (en tijdelijke plaatsen woonun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5343</meta:user-defined>
    <meta:user-defined meta:name="OVERHEIDop.GmbID/DC.identifier">gmb-2016-55343</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1RL 11b</meta:user-defined>
    <meta:user-defined meta:name="OVERHEIDop.woonplaats">Burgum</meta:user-defined>
    <meta:user-defined meta:name="OVERHEIDop.straatnaam">Taekemastrjitte</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5568 579613</meta:user-defined>
    <meta:user-defined meta:name="OVERHEIDop.versieInformatie"/>
  </office:meta>
</office:document-meta>
</file>