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weg 2a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uitbreiden, verbouwen en het wijzigen van het gevelaanzicht van de woning op het perceel Berkenweg 2a in 5953 BK Reuver </text:p>
            <text:p text:style-name="common-al">(verz. 26 april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6 april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5533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3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3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kenweg 2a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38</meta:user-defined>
    <meta:user-defined meta:name="OVERHEIDop.GmbID/DC.identifier">gmb-2016-55338</meta:user-defined>
    <meta:user-defined meta:name="OVERHEID.TaxonomieBeleidsagenda/OVERHEID.category">Huisvesting | Organisatie en beleid</meta:user-defined>
    <meta:user-defined meta:name="DCTERMS.abstract">Voor het uitbreiden, verbouwen en het wijzigen van het gevelaanzicht van de woning op het perceel Berkenweg 2a in 5953 BK Reuver (verz. 26 april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BK</meta:user-defined>
    <meta:user-defined meta:name="OVERHEIDop.woonplaats">Reuver</meta:user-defined>
    <meta:user-defined meta:name="OVERHEIDop.straatnaam">Berken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029 367006</meta:user-defined>
    <meta:user-defined meta:name="OVERHEIDop.versieInformatie"/>
  </office:meta>
</office:document-meta>
</file>