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 van den Brinklaan 128  Burgum plaatsen berging/afwijken bestemmingsplan</text:p>
      <text:section text:name="zakelijke-mededeling_id1-3-2" text:style-name="zakelijke-mededeling">
        <text:section text:name="zakelijke-mededeling-tekst_id1-3-2-1" text:style-name="zakelijke-mededeling-tekst">
          <text:section text:name="tekst_id1-3-2-1-1" text:style-name="tekst">
            <text:p text:style-name="common-al">Min van den Brinklaan 128  Burgum</text:p>
            <text:p text:style-name="common-al">Z-HZ_WABO-2016-0414    Olo: 2270525</text:p>
            <text:p text:style-name="common-al">plaatsen berging/afwijken bestemmingsplan</text:p>
            <text:p text:style-name="common-al"/>
            <text:p text:style-name="common-al">Datum ontvangst: 30 maart 2016</text:p>
            <text:p text:style-name="common-al">Datum besluit: 28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Min van den Brinklaan 128  Burgum plaatsen berging/afwijke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34</meta:user-defined>
    <meta:user-defined meta:name="OVERHEIDop.GmbID/DC.identifier">gmb-2016-5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eta:user-defined>
    <meta:user-defined meta:name="OVERHEIDop.woonplaats">Burgum</meta:user-defined>
    <meta:user-defined meta:name="OVERHEIDop.straatnaam">Minister van den Brink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875 578335</meta:user-defined>
    <meta:user-defined meta:name="OVERHEIDop.versieInformatie"/>
  </office:meta>
</office:document-meta>
</file>