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gewijzigd uitvoeren van de op 6 oktober 2011 onder nummer 20101299 vergunde woningen, Mozartlaan 90 en 92, 2215 LV Voorhout, Kenmerk 201611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wijzigd uitvoeren van de op 6 oktober 2011 onder nummer 20101299 vergunde woningen</text:p>
            <text:p text:style-name="common-al">
            <text:span text:style-name="nadrukcur">Verzenddatum besluit:  28 april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5532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2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2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gewijzigd uitvoeren van de op 6 oktober 2011 onder nummer 20101299 vergunde woningen, Mozartlaan 90 en 92, 2215 LV Voorhout, Kenmerk 201611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328</meta:user-defined>
    <meta:user-defined meta:name="OVERHEIDop.GmbID/DC.identifier">gmb-2016-553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LV 90</meta:user-defined>
    <meta:user-defined meta:name="OVERHEIDop.woonplaats">Voorhout</meta:user-defined>
    <meta:user-defined meta:name="OVERHEIDop.straatnaam">Mozart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605 471454</meta:user-defined>
    <meta:user-defined meta:name="OVERHEIDop.versieInformatie"/>
  </office:meta>
</office:document-meta>
</file>