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oarnleger 31 te Sumar plaatsen dakkapel op achterzijde woning</text:p>
      <text:section text:name="zakelijke-mededeling_id1-3-2" text:style-name="zakelijke-mededeling">
        <text:section text:name="zakelijke-mededeling-tekst_id1-3-2-1" text:style-name="zakelijke-mededeling-tekst">
          <text:section text:name="tekst_id1-3-2-1-1" text:style-name="tekst">
            <text:p text:style-name="common-al">It Hoarnleger 31 te Sumar</text:p>
            <text:p text:style-name="common-al">Z-HZ_WABO-2016-0503    Olo: 2298309</text:p>
            <text:p text:style-name="common-al">plaatsen dakkapel op achterzijde woning</text:p>
            <text:p text:style-name="common-al"/>
            <text:p text:style-name="common-al">Datum ontvangst: 13 april 2016</text:p>
            <text:p text:style-name="common-al">Datum besluit: 22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t Hoarnleger 31 te Sumar plaatsen dakkapel op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23</meta:user-defined>
    <meta:user-defined meta:name="OVERHEIDop.GmbID/DC.identifier">gmb-2016-5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Z 31</meta:user-defined>
    <meta:user-defined meta:name="OVERHEIDop.woonplaats">Sumar</meta:user-defined>
    <meta:user-defined meta:name="OVERHEIDop.straatnaam">It Hoarnleg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54 576781</meta:user-defined>
    <meta:user-defined meta:name="OVERHEIDop.versieInformatie"/>
  </office:meta>
</office:document-meta>
</file>