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Christiaan de Vrieslaan 38: bouwen schuur/garage, ontvangstdatum: 2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2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2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Christiaan de Vrieslaan 38: bouwen schuur/garage, ontvangstdatum: 2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22</meta:user-defined>
    <meta:user-defined meta:name="OVERHEIDop.GmbID/DC.identifier">gmb-2016-55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D 38</meta:user-defined>
    <meta:user-defined meta:name="OVERHEIDop.woonplaats">Middelharnis</meta:user-defined>
    <meta:user-defined meta:name="OVERHEIDop.straatnaam">Christiaan de Vries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040 419641</meta:user-defined>
    <meta:user-defined meta:name="OVERHEIDop.versieInformatie"/>
  </office:meta>
</office:document-meta>
</file>