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Kastanjelaan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april akkoord gegeven voor een tijdelijk verkeersbesluit op 2 juli 2016 op de Kastanjelaan te Reuver in verband met het houden van een straatfeest.  </text:p>
            <text:p text:style-name="common-al">Een bezwaarschrift moet binnen 6 weken worden ingediend bij het college van B&amp;W /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3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Kastanjelaan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21</meta:user-defined>
    <meta:user-defined meta:name="OVERHEIDop.GmbID/DC.identifier">gmb-2016-55321</meta:user-defined>
    <meta:user-defined meta:name="OVERHEID.TaxonomieBeleidsagenda/OVERHEID.category">Cultuur en recreatie | Organisatie en beleid</meta:user-defined>
    <meta:user-defined meta:name="DCTERMS.abstract">25 april akkoord gegeven voor een tijdelijk verkeersbesluit op 2 juli 2016 op de Kastanjelaan te Reuver in verband met het houden van een straatfeest. 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.spatial">Beesel</meta:user-defined>
    <meta:user-defined meta:name="OVERHEIDop.versieInformatie"/>
  </office:meta>
</office:document-meta>
</file>