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36 te Aldtsjerk afwijken bestemmingsplan ander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36 te Aldtsjerk</text:p>
            <text:p text:style-name="common-al">Z-HZ_WABO-2016-0568    Olo: 2317045</text:p>
            <text:p text:style-name="common-al">afwijken bestemmingsplan ander gebruik</text:p>
            <text:p text:style-name="common-al">Datum ontvangst: 2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3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36 te Aldtsjerk afwijken bestemmingsplan ander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20</meta:user-defined>
    <meta:user-defined meta:name="OVERHEIDop.GmbID/DC.identifier">gmb-2016-55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878 586840</meta:user-defined>
    <meta:user-defined meta:name="OVERHEIDop.versieInformatie"/>
  </office:meta>
</office:document-meta>
</file>