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genda commissie Fysiek</text:p>
      <text:section text:name="zakelijke-mededeling_id1-3-2" text:style-name="zakelijke-mededeling">
        <text:section text:name="zakelijke-mededeling-tekst_id1-3-2-1" text:style-name="zakelijke-mededeling-tekst">
          <text:section text:name="tekst_id1-3-2-1-1" text:style-name="tekst">
            <text:p text:style-name="common-al">De commissie Fysiek vergadert op dinsdag 26 januari om 19.30 uur in de raadzaal, gemeentehuis Leudal. Iemand die wenst in te spreken over één van de agendapunten dient zich vóór de commissievergadering te melden bij de commissiegriffier, tel. (0475) 85 90 00 of via e-mail raadsgriffie@leudal.nl. Een inspreker krijgt max. 5 minuten het woord. Om als burger over raadsvoorstellen in te spreken bestaat alleen in de commissievergaderingen de mogelijkheid en niet ook in de raadsvergaderingen.</text:p>
            <text:p text:style-name="common-al"/>
            <text:p text:style-name="common-al">
            <text:span text:style-name="nadrukvet">Agenda commissie Fysiek</text:span>
          </text:p>
            <text:list text:style-name="id1-3-2-1-1-4">
              <text:list-item text:style-override="id1-3-2-1-1-4-1">
                <text:number>1.</text:number>
                <text:p text:style-name="al">Raadsvoorstel: Bespreken raadsvoorstel raadsvergadering 16 februari 2016: (onder voorbehoud van agendering) Verlenen ontwerpverklaring van geen bedenkingen omgevingsvergunning uitbreiding activiteiten Holmel BV, Aan de Heibloem 21 te Heythuysen. </text:p>
              </text:list-item>
              <text:list-item text:style-override="id1-3-2-1-1-4-2">
                <text:number>2.</text:number>
                <text:p text:style-name="al">Bespreken collegemededeling 17nov15 uitbreiding bedrijfsbestemming Döhler Roggel BV, Kunneweg 9 Roggel.</text:p>
              </text:list-item>
              <text:list-item text:style-override="id1-3-2-1-1-4-3">
                <text:number>3.</text:number>
                <text:p text:style-name="al">Polsen draagvlak voor ‘Plan van aanpak lokale uitvoeringsparagraaf Structuurvisie Wonen, Zorg en Woonomgeving Midden-Limburg m.b.t. sturing planvoorraad’.</text:p>
              </text:list-item>
              <text:list-item text:style-override="id1-3-2-1-1-4-4">
                <text:number>4.</text:number>
                <text:p text:style-name="al">Bespreken (zonder collegevoorstel) vervolg op uitspraak Raad van State 18nov15 inzake beroepen Bestemmingsplan Buitengebied   Bestemmingsplan Landgoed Leudal.</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53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agenda commissie Fysi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532</meta:user-defined>
    <meta:user-defined meta:name="OVERHEIDop.GmbID/DC.identifier">gmb-2016-5532</meta:user-defined>
    <meta:user-defined meta:name="OVERHEID.TaxonomieBeleidsagenda/OVERHEID.category">Bestuur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HE</meta:user-defined>
    <meta:user-defined meta:name="OVERHEIDop.woonplaats">Heythuysen</meta:user-defined>
    <meta:user-defined meta:name="OVERHEIDop.straatnaam">Leudalplein</meta:user-defined>
    <meta:user-defined meta:name="OVERHEID.Gemeente/OVERHEID.authority">Leudal</meta:user-defined>
    <meta:user-defined meta:name="OVERHEID.Gemeente/DCTERMS.publisher">Leudal</meta:user-defined>
    <meta:user-defined meta:name="OVERHEIDgvop.Informatietype/DC.type">Overige overheidsinformatie</meta:user-defined>
    <meta:user-defined meta:name="OVERHEID.EPSG28992/DC.spatial">191222 362381</meta:user-defined>
    <meta:user-defined meta:name="OVERHEIDop.versieInformatie"/>
  </office:meta>
</office:document-meta>
</file>