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ukhernewei 6 te Noardburgum aanbouw /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ukhernewei 6 te Noardburgum</text:p>
            <text:p text:style-name="common-al">Z-HZ_WABO-2016-0563    Olo: 2318733</text:p>
            <text:p text:style-name="common-al">aanbouw / vergroten woning</text:p>
            <text:p text:style-name="common-al">Datum ontvangst: 26 april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5317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1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1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Kukhernewei 6 te Noardburgum aanbouw /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317</meta:user-defined>
    <meta:user-defined meta:name="OVERHEIDop.GmbID/DC.identifier">gmb-2016-553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RT 6</meta:user-defined>
    <meta:user-defined meta:name="OVERHEIDop.woonplaats">Noardburgum</meta:user-defined>
    <meta:user-defined meta:name="OVERHEIDop.straatnaam">Kûkherne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109 583482</meta:user-defined>
    <meta:user-defined meta:name="OVERHEIDop.versieInformatie"/>
  </office:meta>
</office:document-meta>
</file>