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armen Sytstrasingel 40 te Burgum vergroten woning, verplaats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men Sytstrasingel 40 te Burgum</text:p>
            <text:p text:style-name="common-al">Z-HZ_WABO-2016-0561    Olo: 2321477</text:p>
            <text:p text:style-name="common-al">vergroten woning, verplaatsen uitrit</text:p>
            <text:p text:style-name="common-al">Datum ontvangst: 27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531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1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1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armen Sytstrasingel 40 te Burgum vergroten woning, verplaats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313</meta:user-defined>
    <meta:user-defined meta:name="OVERHEIDop.GmbID/DC.identifier">gmb-2016-55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CE 40</meta:user-defined>
    <meta:user-defined meta:name="OVERHEIDop.woonplaats">Burgum</meta:user-defined>
    <meta:user-defined meta:name="OVERHEIDop.straatnaam">Harmen Sytstra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344 579031</meta:user-defined>
    <meta:user-defined meta:name="OVERHEIDop.versieInformatie"/>
  </office:meta>
</office:document-meta>
</file>