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s 24 te Wyns Nieuwbouw Werktuig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24 te Wyns</text:p>
            <text:p text:style-name="common-al">Z-HZ_WABO-2016-0560    Olo: 2322837</text:p>
            <text:p text:style-name="common-al">Nieuwbouw Werktuigberging</text:p>
            <text:p text:style-name="common-al">Datum ontvangst: 27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3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s 24 te Wyns Nieuwbouw Werktuig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07</meta:user-defined>
    <meta:user-defined meta:name="OVERHEIDop.GmbID/DC.identifier">gmb-2016-55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D 24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784 586054</meta:user-defined>
    <meta:user-defined meta:name="OVERHEIDop.versieInformatie"/>
  </office:meta>
</office:document-meta>
</file>