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aster Lubwei 35 te Garyp Verbred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ster Lubwei 35 te Garyp</text:p>
            <text:p text:style-name="common-al">Z-HZ_WABO-2016-0555    Olo: 2319453</text:p>
            <text:p text:style-name="common-al">Verbreden oprit</text:p>
            <text:p text:style-name="common-al">Datum ontvangst: 25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3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Master Lubwei 35 te Garyp Verbred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303</meta:user-defined>
    <meta:user-defined meta:name="OVERHEIDop.GmbID/DC.identifier">gmb-2016-55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E 35</meta:user-defined>
    <meta:user-defined meta:name="OVERHEIDop.woonplaats">Garyp</meta:user-defined>
    <meta:user-defined meta:name="OVERHEIDop.straatnaam">Master Lub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132 576008</meta:user-defined>
    <meta:user-defined meta:name="OVERHEIDop.versieInformatie"/>
  </office:meta>
</office:document-meta>
</file>