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Beegderheide (sectie A nrs 206, 219), 6099 te Beegde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22 december 2015 / het organiseren van een tweedaagse werkkamp/werkatelier aan de Beegderheide (planologisch strijdig gebruik zonder bouwen)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53</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Beegderheide (sectie A nrs 206, 219), 6099 te Beegde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553</meta:user-defined>
    <meta:user-defined meta:name="OVERHEIDop.GmbID/DC.identifier">gmb-2016-553</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AN 17</meta:user-defined>
    <meta:user-defined meta:name="OVERHEIDop.woonplaats">Beegden</meta:user-defined>
    <meta:user-defined meta:name="OVERHEIDop.straatnaam">Bosveld</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959 356164</meta:user-defined>
    <meta:user-defined meta:name="OVERHEIDop.versieInformatie"/>
  </office:meta>
</office:document-meta>
</file>