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orenlaan 26 te Eastermar uitbreiding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renlaan 26 te Eastermar</text:p>
            <text:p text:style-name="common-al">Z-HZ_WABO-2016-0553    Olo: 2316583</text:p>
            <text:p text:style-name="common-al">uitbreiding woning</text:p>
            <text:p text:style-name="common-al">Datum ontvangst: 23 april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5298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98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orenlaan 26 te Eastermar uitbreiding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298</meta:user-defined>
    <meta:user-defined meta:name="OVERHEIDop.GmbID/DC.identifier">gmb-2016-552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1XA 26</meta:user-defined>
    <meta:user-defined meta:name="OVERHEIDop.woonplaats">Eastermar</meta:user-defined>
    <meta:user-defined meta:name="OVERHEIDop.straatnaam">Toren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200734 577910</meta:user-defined>
    <meta:user-defined meta:name="OVERHEIDop.versieInformatie"/>
  </office:meta>
</office:document-meta>
</file>