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 Stellendam, Deltageul 65: uitbreiding bedrijfsruimte/werkplaats, ontvangstdatum: 21/04/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55294</text:span><text:line-break/><text:date style:data-style-name="dag" text:fixed="true" text:date-value="2016-05-03"/><text:line-break/><text:date style:data-style-name="jaar" text:fixed="true" text:date-value="2016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294</text:span><text:date style:data-style-name="nicedate" text:fixed="true" text:date-value="2016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294</text:span><text:date style:data-style-name="nicedate" text:fixed="true" text:date-value="2016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Ontvangen aanvraag omgevingsvergunning (activiteit bouwen) - Stellendam, Deltageul 65: uitbreiding bedrijfsruimte/werkplaats, ontvangstdatum: 21/04/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3</meta:user-defined>
    <meta:user-defined meta:name="OVERHEIDop.publicationIssue">55294</meta:user-defined>
    <meta:user-defined meta:name="OVERHEIDop.GmbID/DC.identifier">gmb-2016-5529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51NG 65</meta:user-defined>
    <meta:user-defined meta:name="OVERHEIDop.woonplaats">Stellendam</meta:user-defined>
    <meta:user-defined meta:name="OVERHEIDop.straatnaam">Deltageul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anvraag</meta:user-defined>
    <meta:user-defined meta:name="OVERHEID.EPSG28992/DC.spatial">61118 425914</meta:user-defined>
    <meta:user-defined meta:name="OVERHEIDop.versieInformatie"/>
  </office:meta>
</office:document-meta>
</file>