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twee fietsenstallingen op de locatie Trambaan 2, 1749 CZ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111</text:p>
            <text:p text:style-name="common-al">Verzonden: 29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529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twee fietsenstallingen op de locatie Trambaan 2, 1749 CZ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92</meta:user-defined>
    <meta:user-defined meta:name="OVERHEIDop.GmbID/DC.identifier">gmb-2016-5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Z 2</meta:user-defined>
    <meta:user-defined meta:name="OVERHEIDop.woonplaats">Warmenhuizen</meta:user-defined>
    <meta:user-defined meta:name="OVERHEIDop.straatnaam">Tramb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840 526838</meta:user-defined>
    <meta:user-defined meta:name="OVERHEIDop.versieInformatie"/>
  </office:meta>
</office:document-meta>
</file>