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640 tijdelijke studentenwoningen, 8 "skeave huse" en een gemeenschappelijke ruimte voor de duur van 10 jaar, J.C. Verthorenpad te Utrecht, HZ_WABO-15-19748</text:p>
      <text:section text:name="zakelijke-mededeling_id1-3-2" text:style-name="zakelijke-mededeling">
        <text:section text:name="zakelijke-mededeling-tekst_id1-3-2-1" text:style-name="zakelijke-mededeling-tekst">
          <text:section text:name="tekst_id1-3-2-1-1" text:style-name="tekst">
            <text:p text:style-name="common-al">J.C. Verthorenpad te Utrecht      </text:p>
            <text:p text:style-name="common-al">HZ_WABO-15-19748</text:p>
            <text:p text:style-name="common-al">Het bouwen van 640 tijdelijke studentenwoningen, 8 "skeave huse" en een gemeenschappelijke ruimte voor de duur van 10 jaar</text:p>
            <text:p text:style-name="common-al">Datum besluit: 21-04-2016</text:p>
            <text:p text:style-name="common-al">Besluit: Ingetrokken</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28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640 tijdelijke studentenwoningen, 8 "skeave huse" en een gemeenschappelijke ruimte voor de duur van 10 jaar, J.C. Verthorenpad te Utrecht, HZ_WABO-15-197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86</meta:user-defined>
    <meta:user-defined meta:name="OVERHEIDop.GmbID/DC.identifier">gmb-2016-55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J.C. Verthorenpa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547 456421</meta:user-defined>
    <meta:user-defined meta:name="OVERHEIDop.versieInformatie"/>
  </office:meta>
</office:document-meta>
</file>