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eebosch 114, tijdelijk bewonen van een (bestaande)sch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47</text:p>
            <text:p text:style-name="common-al">Datum verzonden: 12-01-2016 </text:p>
            <text:p text:style-name="common-al">Omschrijving: Bergeijk, Weebosch 114, tijdelijke bewonen van een (bestaande)schuu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Weebosch 114, tijdelijk bewonen van een (bestaande)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528</meta:user-defined>
    <meta:user-defined meta:name="OVERHEIDop.GmbID/DC.identifier">gmb-2016-5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NH 114</meta:user-defined>
    <meta:user-defined meta:name="OVERHEIDop.woonplaats">Bergeijk</meta:user-defined>
    <meta:user-defined meta:name="OVERHEIDop.straatnaam">Weebosch</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8718 368612</meta:user-defined>
    <meta:user-defined meta:name="OVERHEIDop.versieInformatie"/>
  </office:meta>
</office:document-meta>
</file>