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UTRECHT: Plaatsvervangerbesluit Directeur Publieksza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16.500275</text:p>
            <text:p text:style-name="common-al">De Integraal Resultaatverantwoordelijk manager (IRM) van Publiekszaken,</text:p>
            <text:p text:style-name="common-al">Gezien de besluiten van het College van Burgemeester en Wethouders, respectievelijk de Burgemeester en de Algemeen Directeur van Utrecht d.d. 15 december 2015 ieder voor zover het zijn eigen bevoegdheden betreft,</text:p>
            <text:p text:style-name="common-al">waarbij het Mandaatregister Gemeente Utrecht is vastgesteld;</text:p>
            <text:p text:style-name="common-al">Overwegende dat met het oog op de waarborging van continuïteit in de uitoefening van de bevoegdheden en mandaten wenselijk is binnen het organisatieonderdeel Publiekszaken plaatsvervangers aan te wijzen:</text:p>
            <text:p text:style-name="common-al">Besluit:</text:p>
            <text:list text:style-name="id1-3-2-2-1-7">
              <text:list-item text:style-override="id1-3-2-2-1-7-1">
                <text:number>1.</text:number>
                <text:p text:style-name="al">de functionarissen in de bij dit besluit behorende lijst (bijlage I) aan te wijzen als vervangers van de daarin vermelde leidinggevende functionarissen;</text:p>
              </text:list-item>
              <text:list-item text:style-override="id1-3-2-2-1-7-2">
                <text:number>2.</text:number>
                <text:p text:style-name="al">aan de plaatsvervangers ondermandaat en ondervolmacht te verlenen voor (uitsluitend) de bevoegdheden die zijn toegekend aan de functionaris die zij vervangen;</text:p>
              </text:list-item>
            </text:list>
            <text:p text:style-name="common-al">Verlenen van onder-ondermandaat is niet toegestaan;</text:p>
            <text:list text:style-name="id1-3-2-2-1-9">
              <text:list-item text:style-override="id1-3-2-2-1-9-1">
                <text:number>1.</text:number>
                <text:p text:style-name="al">plaatsvervanging kan slechts geschieden bij afwezigheid van de leidinggevende functionaris; </text:p>
              </text:list-item>
              <text:list-item text:style-override="id1-3-2-2-1-9-2">
                <text:number>2.</text:number>
                <text:p text:style-name="al">de uitoefening van deze bevoegdheden dient te geschieden conform de instructies die aan de algemene bepalingen in het Mandaatregister zijn verbonden.</text:p>
              </text:list-item>
              <text:list-item text:style-override="id1-3-2-2-1-9-3">
                <text:number>3.</text:number>
                <text:p text:style-name="al">bij ondertekening als plaatsvervanger dient de functienaam van de functionaris die wordt vervangen te worden vermeld met de toevoeging 'plv', én dient de eigen persoonnaam te worden vermeld; </text:p>
              </text:list-item>
              <text:list-item text:style-override="id1-3-2-2-1-9-4">
                <text:number>4.</text:number>
                <text:p text:style-name="al">dit besluit treedt in werking op 1 mei 2016. Het plaatsvervangerbesluit van 18 december 2015 met kenmerk 15.513054 wordt hierbij ingetrokken.</text:p>
              </text:list-item>
            </text:list>
            <text:p text:style-name="common-al">Utrecht, 19 april 2016</text:p>
            <text:p text:style-name="common-al">IRM Publiekszaken</text:p>
            <text:p text:style-name="last-al">J.ter Mo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527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7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7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Plaatsvervangerbesluit Directeur Publieksz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75</meta:user-defined>
    <meta:user-defined meta:name="OVERHEIDop.GmbID/DC.identifier">gmb-2016-55275</meta:user-defined>
    <meta:user-defined meta:name="OVERHEID.TaxonomieBeleidsagenda/OVERHEID.category">Bestuur | Organisatie en beleid</meta:user-defined>
    <meta:user-defined meta:name="DC.source">;https://zoek.officielebekendmakingen.nl/gmb-2016-618.html</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op.externeBijlage">Bijlage I|exb-2016-14470</meta:user-defined>
    <meta:user-defined meta:name="OVERHEID.Gemeente/DC.spatial">Utrecht</meta:user-defined>
    <meta:user-defined meta:name="OVERHEIDop.versieInformatie"/>
  </office:meta>
</office:document-meta>
</file>