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Hof 63, veranderen gevelpaneel, en handelen in strijd met regels ruimtelijke ordening (wijzigen gebruik gedeelte pan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193</text:p>
            <text:p text:style-name="common-al">Datum verzonden: 12-01-2016 </text:p>
            <text:p text:style-name="common-al">Omschrijving: Bergeijk, Hof 63, veranderen gevelpaneel, en handelen in strijd met regels ruimtelijke ordening (wijzigen gebruik gedeelte pand)</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52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Hof 63, veranderen gevelpaneel, en handelen in strijd met regels ruimtelijke ordening (wijzigen gebruik gedeelte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527</meta:user-defined>
    <meta:user-defined meta:name="OVERHEIDop.GmbID/DC.identifier">gmb-2016-55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B 63</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266 370430</meta:user-defined>
    <meta:user-defined meta:name="OVERHEIDop.versieInformatie"/>
  </office:meta>
</office:document-meta>
</file>