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Standplaatsvergunning voor verkoop groenten en fruit op parkeerterrein Dorpsstraat in Bruchem verleend (zaaknr. 21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aan Van Dijk Groente &amp; Fruithandel vergunning verleend (artikel 5:18 APV) voor het innemen van een standplaats voor de verkoop van groenten en fruit, wekelijks op dinsdag van 12.00 uur tot 18.00 uur, op het parkeerterrein aan de Dorpsstraat in Bruchem.</text:p>
            <text:p text:style-name="common-al"/>
            <text:p text:style-name="common-al">Dit besluit is op 26 april 2016 aan betrokkene verzonden.</text:p>
            <text:p text:style-name="common-al"/>
            <text:p text:style-name="common-al">Bezwaar:</text:p>
            <text:p text:style-name="last-al">Bij burgemeester en wethouders, binnen zes weken na de datum van verzending van het besluit. Zie ka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526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6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6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Standplaatsvergunning voor verkoop groenten en fruit op parkeerterrein Dorpsstraat in Bruchem verleend (zaaknr. 212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67</meta:user-defined>
    <meta:user-defined meta:name="OVERHEIDop.GmbID/DC.identifier">gmb-2016-552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AE 6</meta:user-defined>
    <meta:user-defined meta:name="OVERHEIDop.woonplaats">Bruchem</meta:user-defined>
    <meta:user-defined meta:name="OVERHEIDop.straatnaam">Dorp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732 422056</meta:user-defined>
    <meta:user-defined meta:name="OVERHEIDop.versieInformatie"/>
  </office:meta>
</office:document-meta>
</file>