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Mudde 10, 4651 GW te Steenbergen</text:p>
      <text:section text:name="zakelijke-mededeling_id1-3-2" text:style-name="zakelijke-mededeling">
        <text:section text:name="zakelijke-mededeling-tekst_id1-3-2-1" text:style-name="zakelijke-mededeling-tekst">
          <text:section text:name="tekst_id1-3-2-1-1" text:style-name="tekst">
            <text:p text:style-name="common-al">Op 28 april 2016 hebben wij een omgevingsvergunning activiteit bouwen verleend voor bouwen van een carport aan De Mudde 10, 4651 GW te Steenbergen. De omgevingsvergunning is geregistreerd onder nummer ZK16001256.</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8 april 2016 </text:p>
            <text:p text:style-name="common-al">Einde bezwaartermijn 10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526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6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6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e Mudde 10, 4651 GW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65</meta:user-defined>
    <meta:user-defined meta:name="OVERHEIDop.GmbID/DC.identifier">gmb-2016-5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GW 10</meta:user-defined>
    <meta:user-defined meta:name="OVERHEIDop.woonplaats">Steenbergen</meta:user-defined>
    <meta:user-defined meta:name="OVERHEIDop.straatnaam">De Mudd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256|exb-2016-14465</meta:user-defined>
    <meta:user-defined meta:name="OVERHEIDop.externeBijlage">aanvraag formulier omgevingsvergunning BEM1601518|exb-2016-14466</meta:user-defined>
    <meta:user-defined meta:name="OVERHEIDop.externeBijlage">omschrijving werkzaamheden 14-03-2016_BEM1601517|exb-2016-14467</meta:user-defined>
    <meta:user-defined meta:name="OVERHEIDop.externeBijlage">tekeningen carport de mudde 10_BEM1601743|exb-2016-14468</meta:user-defined>
    <meta:user-defined meta:name="OVERHEID.EPSG28992/DC.spatial">81933 401039</meta:user-defined>
    <meta:user-defined meta:name="OVERHEIDop.versieInformatie"/>
  </office:meta>
</office:document-meta>
</file>