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S de Meander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april 2016 toestemming afgegeven aan Basisschool de Meander voor een klein evenement, zijnde een sponsorloop op 27 mei 2016 (reservedatum 3 juni 2016) van 10.30 tot 12.30 uur</text:p>
            <text:p text:style-name="common-al">Een bezwaarschrift moet binnen 6 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526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BS de Meander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64</meta:user-defined>
    <meta:user-defined meta:name="OVERHEIDop.GmbID/DC.identifier">gmb-2016-55264</meta:user-defined>
    <meta:user-defined meta:name="OVERHEID.TaxonomieBeleidsagenda/OVERHEID.category">Cultuur en recreatie | Organisatie en beleid</meta:user-defined>
    <meta:user-defined meta:name="DCTERMS.abstract">De burgemeester heeft op 26 april 2016 toestemming afgegeven aan Basisschool de Meander voor een klein evenement, zijnde een sponsorloop op 27 mei 2016 (reservedatum 3 juni 2016) van 10.30 tot 12.30 uur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.spatial">Beesel</meta:user-defined>
    <meta:user-defined meta:name="OVERHEIDop.versieInformatie"/>
  </office:meta>
</office:document-meta>
</file>