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kampeerweekend op 17, 18 en 19 juni 2016 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5 april 2016 toestemming afgegeven aan Jong Nederland Beesel voor een ontheffing kamperen op 17, 18 en 19 juni 2016 bij de Blokhut te Beesel </text:p>
            <text:p text:style-name="common-al">Een bezwaarschrift moet binnen 6 weken worden ingediend bij het college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5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526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 evenement kampeerweekend op 17, 18 en 19 juni 2016 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263</meta:user-defined>
    <meta:user-defined meta:name="OVERHEIDop.GmbID/DC.identifier">gmb-2016-55263</meta:user-defined>
    <meta:user-defined meta:name="OVERHEID.TaxonomieBeleidsagenda/OVERHEID.category">Cultuur en recreatie | Organisatie en beleid</meta:user-defined>
    <meta:user-defined meta:name="DCTERMS.abstract">Het college heeft op 25 april 2016 toestemming afgegeven aan Jong Nederland Beesel voor een ontheffing kamperen op 17, 18 en 19 juni 2016 bij de Blokhut te Beesel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Gemeente/DC.spatial">Beesel</meta:user-defined>
    <meta:user-defined meta:name="OVERHEIDop.versieInformatie"/>
  </office:meta>
</office:document-meta>
</file>