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vergunning Beursweekend ‘Natuurlijk oppe Ruiver’ bij De Witte Stein te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april 2016 een evenementvergunning verleend aan De Witte Stein Exploitatie b.v. voor het houden van het Beursweekend ‘Natuurlijk oppe Ruiver’ op 15 en 16 mei 2016 bij De Witte Stein te Reuver. </text:p>
            <text:p text:style-name="last-al">Een bezwaarschrift moet binnen 6 weken worden ingediend bij de burgemeester, Postbus 4750, 5953 ZK Reuver. 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5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525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5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5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vergunning Beursweekend ‘Natuurlijk oppe Ruiver’ bij De Witte Stein te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58</meta:user-defined>
    <meta:user-defined meta:name="OVERHEIDop.GmbID/DC.identifier">gmb-2016-55258</meta:user-defined>
    <meta:user-defined meta:name="OVERHEID.TaxonomieBeleidsagenda/OVERHEID.category">Cultuur en recreatie | Organisatie en beleid</meta:user-defined>
    <meta:user-defined meta:name="DCTERMS.abstract">De burgemeester heeft op 25 april 2016 een evenementvergunning verleend aan De Witte Stein Exploitatie b.v. voor het houden van het Beursweekend ‘Natuurlijk oppe Ruiver’ op 15 en 16 mei 2016 bij De Witte Stein te Reuver.</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DCTERMS.publisher">Beesel</meta:user-defined>
    <meta:user-defined meta:name="OVERHEID.Gemeente/OVERHEID.authority">Beesel</meta:user-defined>
    <meta:user-defined meta:name="OVERHEIDgvop.Informatietype/DC.type">Overige besluiten van algemene strekking</meta:user-defined>
    <meta:user-defined meta:name="OVERHEID.Gemeente/DC.spatial">Beesel</meta:user-defined>
    <meta:user-defined meta:name="OVERHEIDop.versieInformatie"/>
  </office:meta>
</office:document-meta>
</file>