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rank- en Horecawet verleend voor Eetcafé De Kleine Chef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april 2016 een vergunning op grond van de Drank- en Horecawet verleend aan Cafetaria –Eethuis De Kleine Chef V.O.F. voor het exploiteren van een horecabedrijf, Keulseweg 69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525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5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5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verleend voor Eetcafé De Kleine Chef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255</meta:user-defined>
    <meta:user-defined meta:name="OVERHEIDop.GmbID/DC.identifier">gmb-2016-55255</meta:user-defined>
    <meta:user-defined meta:name="OVERHEID.TaxonomieBeleidsagenda/OVERHEID.category">Economie | Organisatie en beleid</meta:user-defined>
    <meta:user-defined meta:name="DCTERMS.abstract">vergunning op grond van de Drank- en Horecawet verleend aan Cafetaria –Eethuis De Kleine Chef V.O.F. voor het exploiteren van een horecabedrijf, Keulseweg 69 te Reuver.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G 69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892 366444</meta:user-defined>
    <meta:user-defined meta:name="OVERHEIDop.versieInformatie"/>
  </office:meta>
</office:document-meta>
</file>