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red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redelerweg 3, zaaknummer 115083</text:p>
            <text:p text:style-name="common-al">Voor: kappen 1 houtopstand populieren/berken met herplant eiken, datum ontvangst 28-04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55248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48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48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Breder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5248</meta:user-defined>
    <meta:user-defined meta:name="OVERHEIDop.GmbID/DC.identifier">gmb-2016-552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6CL 3</meta:user-defined>
    <meta:user-defined meta:name="OVERHEIDop.woonplaats">Winterswijk Ratum</meta:user-defined>
    <meta:user-defined meta:name="OVERHEIDop.straatnaam">Bredel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3318 443052</meta:user-defined>
    <meta:user-defined meta:name="OVERHEIDop.versieInformatie"/>
  </office:meta>
</office:document-meta>
</file>