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skers Driehui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skers Driehuisweg 2, zaaknummer 110791</text:p>
            <text:p text:style-name="common-al">Voor: verbouwen bestaand gebouw tot bed- en breakfast, datum besluit 26-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524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4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4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skers Driehui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47</meta:user-defined>
    <meta:user-defined meta:name="OVERHEIDop.GmbID/DC.identifier">gmb-2016-55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Z 2</meta:user-defined>
    <meta:user-defined meta:name="OVERHEIDop.woonplaats">Winterswijk</meta:user-defined>
    <meta:user-defined meta:name="OVERHEIDop.straatnaam">Morskers Driehui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191 445370</meta:user-defined>
    <meta:user-defined meta:name="OVERHEIDop.versieInformatie"/>
  </office:meta>
</office:document-meta>
</file>