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rommelmarkt op 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6 (verzonden op 19 april 2016) is toestemming verleend aan Tafeltennisvereniging Bergeijk voor het houden van een rommelmarkt in de Dr. Rauppstraat 11 te Bergeijk op 8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rommelmarkt op 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43</meta:user-defined>
    <meta:user-defined meta:name="OVERHEIDop.GmbID/DC.identifier">gmb-2016-55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D 11</meta:user-defined>
    <meta:user-defined meta:name="OVERHEIDop.woonplaats">Bergeijk</meta:user-defined>
    <meta:user-defined meta:name="OVERHEIDop.straatnaam">Dokter Raup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94 370085</meta:user-defined>
    <meta:user-defined meta:name="OVERHEIDop.versieInformatie"/>
  </office:meta>
</office:document-meta>
</file>