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Enderakkers 6, verbouwen van een stal tot een groepsaccommodati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067</text:p>
            <text:p text:style-name="common-al">Datum verzonden: 22-04-2016 </text:p>
            <text:p text:style-name="common-al">Omschrijving: Bergeijk, Enderakkers 6, verbouwen van een stal tot een goepsaccommodati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524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4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4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Enderakkers 6, verbouwen van een stal tot een groepsaccommod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240</meta:user-defined>
    <meta:user-defined meta:name="OVERHEIDop.GmbID/DC.identifier">gmb-2016-552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Z 6</meta:user-defined>
    <meta:user-defined meta:name="OVERHEIDop.woonplaats">Bergeijk</meta:user-defined>
    <meta:user-defined meta:name="OVERHEIDop.straatnaam">Enderakkers</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015 371185</meta:user-defined>
    <meta:user-defined meta:name="OVERHEIDop.versieInformatie"/>
  </office:meta>
</office:document-meta>
</file>