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oorthof 27, gewijzigd uitvoeren van een nog te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33</text:p>
            <text:p text:style-name="common-al">Datum ontvangst: 22-04-2016</text:p>
            <text:p text:style-name="common-al">Omschrijving: Riethoven, Voorthof 27, gewijzigd uitvoeren van een nog te bouw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3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3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3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Voorthof 27, gewijzigd uitvoeren van een nog te bouw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38</meta:user-defined>
    <meta:user-defined meta:name="OVERHEIDop.GmbID/DC.identifier">gmb-2016-55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E 27</meta:user-defined>
    <meta:user-defined meta:name="OVERHEIDop.woonplaats">Riethoven</meta:user-defined>
    <meta:user-defined meta:name="OVERHEIDop.straatnaam">Voortho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987 373407</meta:user-defined>
    <meta:user-defined meta:name="OVERHEIDop.versieInformatie"/>
  </office:meta>
</office:document-meta>
</file>