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ergeijk, Hof 63, oprichten van een inrichting (goudsmit Arjen Lemmen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5-1223</text:p>
            <text:p text:style-name="common-al">Datum verzonden: 25-04-2016</text:p>
            <text:p text:style-name="common-al">Omschrijving: Bergeijk, Hof 63, oprichten van een inrichting (goudsmit Arjen Lemmens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55237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37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37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ilieumelding, Bergeijk, Hof 63, oprichten van een inrichting (goudsmit Arjen Lemmen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237</meta:user-defined>
    <meta:user-defined meta:name="OVERHEIDop.GmbID/DC.identifier">gmb-2016-552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CB 63</meta:user-defined>
    <meta:user-defined meta:name="OVERHEIDop.woonplaats">Bergeijk</meta:user-defined>
    <meta:user-defined meta:name="OVERHEIDop.straatnaam">Hof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3266 370430</meta:user-defined>
    <meta:user-defined meta:name="OVERHEIDop.versieInformatie"/>
  </office:meta>
</office:document-meta>
</file>