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Loo 4a, veranderen van een inrichting Garden &amp; Bri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080</text:p>
            <text:p text:style-name="common-al">Datum verzonden: 25-04-2016</text:p>
            <text:p text:style-name="common-al">Omschrijving: Bergeijk, Loo 4a, veranderen van een inrichting Garden &amp; Brick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Loo 4a, veranderen van een inrichting Garden &amp; Bri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5</meta:user-defined>
    <meta:user-defined meta:name="OVERHEIDop.GmbID/DC.identifier">gmb-2016-55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R 4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81 369257</meta:user-defined>
    <meta:user-defined meta:name="OVERHEIDop.versieInformatie"/>
  </office:meta>
</office:document-meta>
</file>