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Hof 82a, oprichten van een inrichting lunchroom Tante Thee eten &amp;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90</text:p>
            <text:p text:style-name="common-al">Datum verzonden: 25-04-2016</text:p>
            <text:p text:style-name="common-al">Omschrijving: Bergeijk, Hof 82a, oprichten van een inrichting lunchroom Tante Thee eten &amp; drin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Hof 82a, oprichten van een inrichting lunchroom Tante Thee eten &amp;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4</meta:user-defined>
    <meta:user-defined meta:name="OVERHEIDop.GmbID/DC.identifier">gmb-2016-55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80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28 370326</meta:user-defined>
    <meta:user-defined meta:name="OVERHEIDop.versieInformatie"/>
  </office:meta>
</office:document-meta>
</file>