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Bredasedijk 32, oprichten van een inrichting Straalbedrijf van Gompel (opslag bovengrondse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271</text:p>
            <text:p text:style-name="common-al">Datum verzonden: 25-04-2016</text:p>
            <text:p text:style-name="common-al">Omschrijving: Bergeijk,  Bredasedijk 32, oprichten van een inrichting Straalbedrijf van Gompel (opslag bovengrondse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Bredasedijk 32, oprichten van een inrichting Straalbedrijf van Gompel (opslag bovengrondse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3</meta:user-defined>
    <meta:user-defined meta:name="OVERHEIDop.GmbID/DC.identifier">gmb-2016-55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C 32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256 367176</meta:user-defined>
    <meta:user-defined meta:name="OVERHEIDop.versieInformatie"/>
  </office:meta>
</office:document-meta>
</file>