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Riethovensedijk 20, oprichten van een inrichting Bruns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140</text:p>
            <text:p text:style-name="common-al">Datum verzonden: 25-04-2016</text:p>
            <text:p text:style-name="common-al">Omschrijving: Bergeijk, Riethovensedijk 20, oprichten van een inrichting Bruns BV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3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Riethovensedijk 20, oprichten van een inrichting Bruns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32</meta:user-defined>
    <meta:user-defined meta:name="OVERHEIDop.GmbID/DC.identifier">gmb-2016-55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R 20</meta:user-defined>
    <meta:user-defined meta:name="OVERHEIDop.woonplaats">Bergeijk</meta:user-defined>
    <meta:user-defined meta:name="OVERHEIDop.straatnaam">Riethoven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412 370871</meta:user-defined>
    <meta:user-defined meta:name="OVERHEIDop.versieInformatie"/>
  </office:meta>
</office:document-meta>
</file>