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Standerdmolen 7, veranderen van een inrichting B &amp; B Group B.V. (natte spuitcabine vervangen door gas gestookte poeder coat oven en toevoegen van laser snijmach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268</text:p>
            <text:p text:style-name="common-al">Datum verzonden: 25-04-2016</text:p>
            <text:p text:style-name="common-al">Omschrijving: Bergeijk, Standerdmolen 7, veranderen van een inrichting B &amp; B Group B.V. (natte spuitcabine vervangen door gas gestookte poeder coat oven en toevoegen van laser snijmachin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Standerdmolen 7, veranderen van een inrichting B &amp; B Group B.V. (natte spuitcabine vervangen door gas gestookte poeder coat oven en toevoegen van laser snijmach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1</meta:user-defined>
    <meta:user-defined meta:name="OVERHEIDop.GmbID/DC.identifier">gmb-2016-55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RN 7</meta:user-defined>
    <meta:user-defined meta:name="OVERHEIDop.woonplaats">Bergeijk</meta:user-defined>
    <meta:user-defined meta:name="OVERHEIDop.straatnaam">Standerdmol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986 369873</meta:user-defined>
    <meta:user-defined meta:name="OVERHEIDop.versieInformatie"/>
  </office:meta>
</office:document-meta>
</file>