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ethoven, Bisschop Rythoviusdreef 3, veranderen van een inrichting (bouwen lo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118</text:p>
            <text:p text:style-name="common-al">Datum verzonden: 25-04-2016</text:p>
            <text:p text:style-name="common-al">Omschrijving: Riethoven, Bisschop Rythoviusdreef 3, veranderen van een inrichting (bouwen loo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523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Riethoven, Bisschop Rythoviusdreef 3, veranderen van een inrichting (bouwen loo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30</meta:user-defined>
    <meta:user-defined meta:name="OVERHEIDop.GmbID/DC.identifier">gmb-2016-55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D 3</meta:user-defined>
    <meta:user-defined meta:name="OVERHEIDop.woonplaats">Riethoven</meta:user-defined>
    <meta:user-defined meta:name="OVERHEIDop.straatnaam">Bisschop Rythoviusdree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780 373817</meta:user-defined>
    <meta:user-defined meta:name="OVERHEIDop.versieInformatie"/>
  </office:meta>
</office:document-meta>
</file>