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Paulussenhof 21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</text:p>
            <text:p text:style-name="common-al">Nr.: 2016-0529</text:p>
            <text:p text:style-name="common-al">Datum verzonden: 22-04-2016 </text:p>
            <text:p text:style-name="common-al">Omschrijving: Bergeijk, Paulussenhof 21, verwijderen van asbesthoudende materialen 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55229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29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melding, Bergeijk, Paulussenhof 21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229</meta:user-defined>
    <meta:user-defined meta:name="OVERHEIDop.GmbID/DC.identifier">gmb-2016-55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EE 10</meta:user-defined>
    <meta:user-defined meta:name="OVERHEIDop.woonplaats">Bergeijk</meta:user-defined>
    <meta:user-defined meta:name="OVERHEIDop.straatnaam">Paulussen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3221 370080</meta:user-defined>
    <meta:user-defined meta:name="OVERHEIDop.versieInformatie"/>
  </office:meta>
</office:document-meta>
</file>