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ucht 21, brandveilig gebruiken van een kinderdagverbl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532</text:p>
            <text:p text:style-name="common-al">Datum ontvangst: 21-04-2016</text:p>
            <text:p text:style-name="common-al">Omschrijving: Bergeijk, Bucht 21, brandveilig gebruiken van een kinderdagverblijf</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5228</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28</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28</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Bucht 21, brandveilig gebruiken van een kinderdagverbl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228</meta:user-defined>
    <meta:user-defined meta:name="OVERHEIDop.GmbID/DC.identifier">gmb-2016-552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T 21</meta:user-defined>
    <meta:user-defined meta:name="OVERHEIDop.woonplaats">Bergeijk</meta:user-defined>
    <meta:user-defined meta:name="OVERHEIDop.straatnaam">Buch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560 370549</meta:user-defined>
    <meta:user-defined meta:name="OVERHEIDop.versieInformatie"/>
  </office:meta>
</office:document-meta>
</file>