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gewijzigd ontwerp), Bergeijk, Kapelweg 6, bouwen van een veestal en een loods, binnenplanse afwijking bestemmingsplan en een revisievergunning voor het veranderen van de inrichting (milieu) voor het houden van ner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zij voornemens zijn om voor de volgende aanvraag een omgevingsvergunning te verlenen;</text:p>
            <text:p text:style-name="common-al">Bergeijk, Kapelweg 6, bouwen van een veestal en een loods, binnenplanse afwijking bestemmingsplan en een revisievergunning voor het veranderen van de inrichting (milieu) voor het houden van nertsen</text:p>
            <text:p text:style-name="common-al">De ontwerp omgevingsvergunning ligt vanaf woensdag 4 mei 2016 gedurende zes weken (conform afd. 3.4 Awb) ter inzage. Voor het inzien van deze stukken dient u een afspraak te maken. Dit kan via <text:a xlink:href="http://www.bergeijk.nl/inwoners/afspraak-maken_43515/" xlink:type="simple">www.bergeijk.nl/afspraak</text:a>.</text:p>
            <text:p text:style-name="common-al">
            <text:span text:style-name="nadrukvet">Zienswijze indienen? </text:span>
          </text:p>
            <text:p text:style-name="common-al">Bent u het niet eens met deze ontwerp omgevingsvergunning? U en andere belanghebbenden kunnen zienswijzen indienen. U doet dit door een brief te sturen naar het college van burgemeester en wethouders van de gemeente Bergeijk. </text:p>
            <text:p text:style-name="common-al">Let erop dat u reageert binnen zes weken na dag waarop de ontwerp omgevingsvergunning ter inzage is gelegd.</text:p>
            <text:p text:style-name="common-al">Stuur uw brief naar:</text:p>
            <text:p text:style-name="common-al">Burgemeester en wethouders van de gemeente Bergeijk</text:p>
            <text:p text:style-name="common-al">Postbus 10.000</text:p>
            <text:p text:style-name="common-al">5570 GA BERGEIJK</text:p>
            <text:p text:style-name="last-al">Wij maken u erop attent dat slechts beroep tegen het uiteindelijke besluit kan worden ingediend als ook een zienswijze is ingebracht tegen de ontwerp omgevingsvergunn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2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gewijzigd ontwerp), Bergeijk, Kapelweg 6, bouwen van een veestal en een loods, binnenplanse afwijking bestemmingsplan en een revisievergunning voor het veranderen van de inrichting (milieu) voor het houden van ner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27</meta:user-defined>
    <meta:user-defined meta:name="OVERHEIDop.GmbID/DC.identifier">gmb-2016-55227</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6</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5524 365575</meta:user-defined>
    <meta:user-defined meta:name="OVERHEIDop.versieInformatie"/>
  </office:meta>
</office:document-meta>
</file>