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Bergeijk, Hof 74, bouwen van een serr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5-0838</text:p>
            <text:p text:style-name="common-al">Omschrijving: Bergeijk, Hof 74, bouwen van een serre</text:p>
            <text:p text:style-name="common-al">Dit besluit ligt vanaf woensdag 4 mei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522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Hof 74, bouwen van een ser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26</meta:user-defined>
    <meta:user-defined meta:name="OVERHEIDop.GmbID/DC.identifier">gmb-2016-55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C 76b</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36 370318</meta:user-defined>
    <meta:user-defined meta:name="OVERHEIDop.versieInformatie"/>
  </office:meta>
</office:document-meta>
</file>