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 sloopmelding, Luyksgestel, Rijt 34, verwijderen van asbesthoudende materialen (dakbeschot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483</text:p>
            <text:p text:style-name="common-al">Datum verzonden: 28-04-2016 </text:p>
            <text:p text:style-name="common-al">Omschrijving: Luyksgestel, Rijt 34, verwijderen van asbesthoudende materialen (dakbeschot woning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2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 sloopmelding, Luyksgestel, Rijt 34, verwijderen van asbesthoudende materialen (dakbeschot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24</meta:user-defined>
    <meta:user-defined meta:name="OVERHEIDop.GmbID/DC.identifier">gmb-2016-55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D 34</meta:user-defined>
    <meta:user-defined meta:name="OVERHEIDop.woonplaats">Luyksgestel</meta:user-defined>
    <meta:user-defined meta:name="OVERHEIDop.straatnaam">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50 366859</meta:user-defined>
    <meta:user-defined meta:name="OVERHEIDop.versieInformatie"/>
  </office:meta>
</office:document-meta>
</file>