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ergeijk, Riethovensedijk 20, verbouwen en restaureren van De Ploeg (fase 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6-0160</text:p>
            <text:p text:style-name="common-al">Omschrijving: Bergeijk, Riethovensedijk 20, verbouwen en restaureren van De Ploeg (fase 2)</text:p>
            <text:p text:style-name="common-al">Dit besluit ligt vanaf woensdag 4 mei 2016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522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2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2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Bergeijk, Riethovensedijk 20, verbouwen en restaureren van De Ploeg (fas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223</meta:user-defined>
    <meta:user-defined meta:name="OVERHEIDop.GmbID/DC.identifier">gmb-2016-552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R 20</meta:user-defined>
    <meta:user-defined meta:name="OVERHEIDop.woonplaats">Bergeijk</meta:user-defined>
    <meta:user-defined meta:name="OVERHEIDop.straatnaam">Riethoven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412 370871</meta:user-defined>
    <meta:user-defined meta:name="OVERHEIDop.versieInformatie"/>
  </office:meta>
</office:document-meta>
</file>