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J. Zijpweg 21, Venhuizen (rectificati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april 2016 een aanvraag ontvangen voor het uitbreiden van de bedrijfsruimte inclusief de huisvesting van 18 arbeidsmigranten aan de Burgemeester J. Zijpweg 21A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5221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2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21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J. Zijpweg 21, Venhuizen (rectificati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5221</meta:user-defined>
    <meta:user-defined meta:name="OVERHEIDop.GmbID/DC.identifier">gmb-2016-55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MK 21a</meta:user-defined>
    <meta:user-defined meta:name="OVERHEIDop.woonplaats">Venhuizen</meta:user-defined>
    <meta:user-defined meta:name="OVERHEIDop.straatnaam">Burgemeester J. Zijp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496 520009</meta:user-defined>
    <meta:user-defined meta:name="OVERHEIDop.versieInformatie"/>
  </office:meta>
</office:document-meta>
</file>