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5-03594 Stationsstraat 41 te Tilburg, starten van een hostel, ter inzage vanaf 25 april 201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mevrouw Nicole van Wanrooij, telefoonnummer: 013-542 8405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60425 - Z-HZ_WABO-2015-03594 - O - Stationsstraat 4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5213</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13</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13</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3594 Stationsstraat 41 te Tilburg, starten van een hostel, ter inzage vanaf 25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213</meta:user-defined>
    <meta:user-defined meta:name="OVERHEIDop.GmbID/DC.identifier">gmb-2016-552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EC 41</meta:user-defined>
    <meta:user-defined meta:name="OVERHEIDop.woonplaats">Tilburg</meta:user-defined>
    <meta:user-defined meta:name="OVERHEIDop.straatnaam">Station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837 396625</meta:user-defined>
    <meta:user-defined meta:name="OVERHEIDop.versieInformatie"/>
  </office:meta>
</office:document-meta>
</file>