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6-00287 Udenhoutseweg 6b te Berkel-Enschot, bouwen van een woning, verzonden 25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427 - Z-HZ_WABO-2016-00287 - B - Udenhoutseweg 6b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5212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12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12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denhout, toegekend Omgevingsvergunning aanvragen Z-HZ_WABO-2016-00287 Udenhoutseweg 6b te Berkel-Enschot, bouwen van een woning, verzonden 25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5212</meta:user-defined>
    <meta:user-defined meta:name="OVERHEIDop.GmbID/DC.identifier">gmb-2016-552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PE 3b</meta:user-defined>
    <meta:user-defined meta:name="OVERHEIDop.woonplaats">Berkel-Enschot</meta:user-defined>
    <meta:user-defined meta:name="OVERHEIDop.straatnaam">Udenhout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7938 401623</meta:user-defined>
    <meta:user-defined meta:name="OVERHEIDop.versieInformatie"/>
  </office:meta>
</office:document-meta>
</file>