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0418 Maurick 10 te Udenhout, uitbreiding van de bestaande woning door middel van een erker aan de voorzijde, verzonden 25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7 - Z-HZ_WABO-2016-00418 - B - Maurick 10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21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1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1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0418 Maurick 10 te Udenhout, uitbreiding van de bestaande woning door middel van een erker aan de voorzijde, verzonden 25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11</meta:user-defined>
    <meta:user-defined meta:name="OVERHEIDop.GmbID/DC.identifier">gmb-2016-55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</meta:user-defined>
    <meta:user-defined meta:name="OVERHEIDop.woonplaats">Udenhout</meta:user-defined>
    <meta:user-defined meta:name="OVERHEIDop.straatnaam">Mauric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964 402586</meta:user-defined>
    <meta:user-defined meta:name="OVERHEIDop.versieInformatie"/>
  </office:meta>
</office:document-meta>
</file>